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entury Gothic" fo:font-weight="bold" style:font-weight-asian="bold" style:font-weight-complex="bold" fo:font-size="16pt" style:font-size-asian="16pt" style:font-size-complex="11pt"/>
    </style:style>
    <style:style style:name="P2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1pt"/>
    </style:style>
    <style:style style:name="P3" style:parent-style-name="Standard" style:family="paragraph">
      <style:paragraph-properties fo:text-align="justify" fo:line-height="115%"/>
    </style:style>
    <style:style style:name="T4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</style:style>
    <style:style style:name="T9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Century Gothic" fo:font-weight="bold" style:font-weight-asian="bold" style:font-weight-complex="bold" style:font-size-complex="11pt"/>
    </style:style>
    <style:style style:name="T19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style:font-size-complex="11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Car.predefinitoparagrafo" style:family="text">
      <style:text-properties style:font-name="Century Gothic" fo:font-weight="bold" style:font-weight-asian="bold" style:font-weight-complex="bold" style:font-size-complex="11pt"/>
    </style:style>
    <style:style style:name="T32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entury Gothic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Century Gothic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Car.predefinitoparagrafo" style:family="text">
      <style:text-properties style:font-name="Century Gothic" fo:font-weight="bold" style:font-weight-asian="bold" style:font-weight-complex="bold" style:font-size-complex="11pt"/>
    </style:style>
    <style:style style:name="T50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style:font-size-complex="11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Car.predefinitoparagrafo" style:family="text">
      <style:text-properties style:font-name="Century Gothic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1pt"/>
    </style:style>
    <style:style style:name="P59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1pt"/>
    </style:style>
    <style:style style:name="P60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1pt"/>
    </style:style>
    <style:style style:name="P61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1pt"/>
    </style:style>
    <style:style style:name="P62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1pt"/>
    </style:style>
    <style:style style:name="P63" style:parent-style-name="Standard" style:family="paragraph">
      <style:paragraph-properties fo:text-align="justify" fo:line-height="115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Century Gothic" style:font-weight-complex="bold"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Car.predefinitoparagrafo" style:family="text">
      <style:text-properties style:font-name="Century Gothic" fo:font-weight="bold" style:font-weight-asian="bold" style:font-weight-complex="bold" style:font-size-complex="11pt"/>
    </style:style>
    <style:style style:name="T81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ize-complex="11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Car.predefinitoparagrafo" style:family="text">
      <style:text-properties style:font-name="Century Gothic" fo:font-weight="bold" style:font-weight-asian="bold" style:font-weight-complex="bold" style:font-size-complex="11pt"/>
    </style:style>
    <style:style style:name="T93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style:font-size-complex="11pt"/>
    </style:style>
    <style:style style:name="T94" style:parent-style-name="Car.predefinitoparagrafo" style:family="text">
      <style:text-properties style:font-name="Century Gothic" fo:font-weight="bold" style:font-weight-asian="bold" style:font-weight-complex="bold" style:font-size-complex="11pt"/>
    </style:style>
    <style:style style:name="P95" style:parent-style-name="Standard" style:family="paragraph">
      <style:paragraph-properties fo:text-align="justify" fo:line-height="115%"/>
    </style:style>
    <style:style style:name="T9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Car.predefinitoparagrafo" style:family="text">
      <style:text-properties style:font-name="Century Gothic" fo:font-weight="bold" style:font-weight-asian="bold" style:font-weight-complex="bold" style:font-size-complex="11pt"/>
    </style:style>
    <style:style style:name="T105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style:font-size-complex="11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Car.predefinitoparagrafo" style:family="text">
      <style:text-properties style:font-name="Century Gothic" style:font-weight-complex="bold" fo:font-style="italic" style:font-style-asian="italic" style:font-style-complex="italic" fo:font-size="11pt" style:font-size-asian="11pt" style:font-size-complex="11pt"/>
    </style:style>
    <style:style style:name="T110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Car.predefinitoparagrafo" style:family="text">
      <style:text-properties style:font-name="Century Gothic" fo:font-weight="bold" style:font-weight-asian="bold" style:font-weight-complex="bold" style:font-size-complex="11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1pt"/>
    </style:style>
    <style:style style:name="P123" style:parent-style-name="Standard" style:family="paragraph">
      <style:paragraph-properties fo:text-align="justify" fo:line-height="115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Car.predefinitoparagrafo" style:family="text">
      <style:text-properties style:font-name="Century Gothic" fo:font-weight="bold" style:font-weight-asian="bold" style:font-weight-complex="bold" style:font-size-complex="11pt"/>
    </style:style>
    <style:style style:name="T128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style:font-size-complex="11pt"/>
    </style:style>
    <style:style style:name="T129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style:font-size-complex="11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44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45" style:parent-style-name="Standard" style:family="paragraph">
      <style:paragraph-properties fo:text-align="justify" fo:line-height="115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Car.predefinitoparagrafo" style:family="text">
      <style:text-properties style:font-name="Century Gothic" fo:font-weight="bold" style:font-weight-asian="bold" style:font-weight-complex="bold" style:font-size-complex="11pt"/>
    </style:style>
    <style:style style:name="T148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style:font-size-complex="11pt"/>
    </style:style>
    <style:style style:name="P149" style:parent-style-name="Standard" style:family="paragraph">
      <style:paragraph-properties fo:text-align="justify" fo:line-height="115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 fo:line-height="115%"/>
      <style:text-properties style:font-name="Century Gothic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52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53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1pt"/>
    </style:style>
    <style:style style:name="P154" style:parent-style-name="Standard" style:family="paragraph">
      <style:paragraph-properties fo:text-align="center" fo:line-height="115%"/>
      <style:text-properties style:font-name="Century Gothic" fo:font-weight="bold" style:font-weight-asian="bold" style:font-weight-complex="bold" fo:font-size="14pt" style:font-size-asian="14pt" style:font-size-complex="11pt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 fo:line-height="115%"/>
    </style:style>
    <style:style style:name="T160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entury Goth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line-height="115%"/>
    </style:style>
    <style:style style:name="T172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181" style:parent-style-name="Car.predefinitoparagrafo" style:family="text">
      <style:text-properties style:font-name="Century Gothic" style:font-weight-complex="bold" fo:font-size="11pt" style:font-size-asian="11pt" style:font-size-complex="11pt"/>
    </style:style>
  </office:automatic-styles>
  <office:body>
    <office:text text:use-soft-page-breaks="true">
      <text:p text:style-name="P1">TRACCE D'AUTORE 2017 - PREMIAZIONE</text:p>
      <text:p text:style-name="P2">JUNIORES SCRITTURA CREATIVA</text:p>
      <text:p text:style-name="P3"><text:span text:style-name="T4">3</text:span><text:span text:style-name="T5"><text:line-break/></text:span><text:span text:style-name="T6">III Classificata</text:span></text:p>
      <text:p text:style-name="P7">MARTINA BANCHER, Senza titolo</text:p>
      <text:p text:style-name="P8"><text:span text:style-name="T9">I Liceo Scientifico Scienze Applicate<text:s/></text:span></text:p>
      <text:p text:style-name="P10">Esiste una dimensione oltre la vita?<text:s/>E come descrivere il momento della nostra “quasi-morte”? <text:s/>Ci è riuscita, con persuasiva sensibilità, l’autrice di questo racconto che, dopo un inizio davvero intrigante, ci trasporta nei pensieri e nelle riflessioni del protagonista, intrappolato in un incubo che ha reso il suo sguardo più lucido e inclemente nei confronti dell’esistenza e dei comportamenti insensati che fanno perdere il vero senso delle cose.</text:p>
      <text:p text:style-name="P11"/>
      <text:p text:style-name="P12"/>
      <text:p text:style-name="P13"><text:span text:style-name="T14">III Classificato –<text:s/></text:span><text:span text:style-name="T15">ex aequo</text:span><text:span text:style-name="T16">:<text:s/></text:span></text:p>
      <text:p text:style-name="P17"><text:span text:style-name="T18">FABRIZIO LUCIAN,</text:span><text:span text:style-name="T19"><text:s/>La missione di Jan.</text:span></text:p>
      <text:p text:style-name="P20"><text:span text:style-name="T21">II media Istituto “S. Croce”<text:s/></text:span></text:p>
      <text:p text:style-name="P22"><text:span text:style-name="T23">Uno stile nitido ed avvincente per un racconto incentrato su una missione da compiere, uno straniero misterioso, un medaglione incantato, e soprattutto sul coraggio e sulla responsabilità di lottare contro il Male anche quando si manifesta nelle vesti di<text:s/></text:span><text:span text:style-name="T24">una persona amata. Il giovane Jan preferirà lasciar diffondere l’Oscurità o affrontare il proprio peggior nemico, suo fratello? La sua decisione sarà la più sofferta e la più coraggiosa.<text:s/></text:span></text:p>
      <text:p text:style-name="P25"/>
      <text:p text:style-name="P26"/>
      <text:p text:style-name="P27">2</text:p>
      <text:p text:style-name="P28"><text:span text:style-name="T29">II Classificato:<text:s/></text:span></text:p>
      <text:p text:style-name="P30"><text:span text:style-name="T31">GIOVANNI ZEDDA,<text:s/></text:span><text:span text:style-name="T32">Guarda bene.</text:span></text:p>
      <text:p text:style-name="P33"><text:span text:style-name="T34"><text:s/>III C, Scuola me</text:span><text:span text:style-name="T35">dia “L. Negrelli”<text:s/></text:span></text:p>
      <text:p text:style-name="P36"><text:span text:style-name="T37">Chi è o che cos’è il<text:s/></text:span><text:span text:style-name="T38">pandadrillo</text:span><text:span text:style-name="T39"><text:s/>che è dentro di noi? La nostra forza? La nostra fantasia? La nostra stessa anima? Con un’intensa e vivace allegoria, l’autore di questo racconto lascia spazio a diverse interpretazioni. Il suo consiglio?<text:s/></text:span><text:span text:style-name="T40">G</text:span><text:span text:style-name="T41">uardare bene</text:span><text:span text:style-name="T42">, cioè con uno sguardo non superficiale, non banale, ma profondo, coraggioso, lucido, umile… Davvero molto saggio!</text:span></text:p>
      <text:p text:style-name="P43"/>
      <text:p text:style-name="P44"/>
      <text:p text:style-name="P45">1</text:p>
      <text:p text:style-name="P46"><text:span text:style-name="T47">I Classificato:<text:s/></text:span></text:p>
      <text:p text:style-name="P48"><text:span text:style-name="T49">TIZIANO BETTEGA,<text:s/></text:span><text:span text:style-name="T50">I sogni, infiniti modi di vivere</text:span></text:p>
      <text:p text:style-name="P51"><text:span text:style-name="T52"><text:s/>I A Istituto Tecnico Economico<text:s/></text:span></text:p>
      <text:p text:style-name="P53"><text:span text:style-name="T54"><text:s/>“</text:span><text:span text:style-name="T55">Una luce abbagliante,<text:s/></text:span><text:span text:style-name="T56">il carillon che suona, il profumo delle rose” ed ecco sprigionarsi il potere dei desideri, in un racconto che ci trascina in un bosco fantastico, abitato da animali che riparano i danni degli uomini. Ci fa conoscere un protagonista <text:s/>un po’ misterioso e un<text:s/></text:span><text:span text:style-name="T57">lupo-totem di peluche dal magico naso, capace di avverare i sogni e abitare una casa che è in tutti i luoghi dell’universo, in uno spazio infinito dentro e fuori dell’uomo.<text:s/></text:span></text:p>
      <text:p text:style-name="P58"/>
      <text:p text:style-name="P59"/>
      <text:p text:style-name="P60"/>
      <text:p text:style-name="P61"/>
      <text:p text:style-name="P62">SENIORES SCRITTURA CREATIVA</text:p>
      <text:p text:style-name="P63">3</text:p>
      <text:p text:style-name="P64">III Classificata<text:s/></text:p>
      <text:p text:style-name="P65"><text:span text:style-name="T66">JENNIFER BETTEGA<text:s/></text:span><text:span text:style-name="T67">La tenda che digrigna i denti.</text:span></text:p>
      <text:p text:style-name="P68"><text:s/>III A Istituto Tecnico Economico<text:s/></text:p>
      <text:p text:style-name="P69"><text:span text:style-name="T70">Un’esplosione di immaginazione, colori, metamorfosi, personaggi fantastici e contrasti, tra<text:s/></text:span><text:span text:style-name="T71">escargot</text:span><text:span text:style-name="T72"><text:s/>macerate nello yogurt alla fragola e cerniere di tende che ridono, digrignano i denti e imprigionano il simpatico Asterix con le sue ghiandole cocacolifere. La magia di questo racconto ci conduce sulle ali multicolori di un drago a pois, in quel volo spensierato che è l'abbandonarsi alla fantasia.</text:span></text:p>
      <text:p text:style-name="P73"/>
      <text:p text:style-name="P74"/>
      <text:p text:style-name="P75"><text:span text:style-name="T76">III Classificata –<text:s/></text:span><text:span text:style-name="T77">ex aequo</text:span><text:span text:style-name="T78">:<text:s/></text:span></text:p>
      <text:p text:style-name="P79"><text:span text:style-name="T80">SARA ZENI,<text:s/></text:span><text:span text:style-name="T81">Senza titolo</text:span></text:p>
      <text:p text:style-name="P82"><text:span text:style-name="T83"><text:s/>V A Liceo Scientifico Tradizionale<text:s/></text:span></text:p>
      <text:p text:style-name="P84"><text:span text:style-name="T85">Il pensiero libero fluisce e incalza ritmicamente in groppa al dodecasillabo e alle rime baciate, in un itinerario fantastico che disegna immagini, ritrova suoni, riscopre sensazioni ed esplora lo spazio e l’universo della nostra mente. E “il naufragar è dolce in questo mare”.</text:span></text:p>
      <text:p text:style-name="P86"> </text:p>
      <text:p text:style-name="P87"/>
      <text:p text:style-name="P88">2</text:p>
      <text:p text:style-name="P89"><text:span text:style-name="T90">II Classificata<text:s/></text:span></text:p>
      <text:p text:style-name="P91"><text:span text:style-name="T92">COSNER LORENA<text:s/></text:span><text:span text:style-name="T93">Il sogno impossibile</text:span><text:span text:style-name="T94">.</text:span></text:p>
      <text:p text:style-name="P95"><text:span text:style-name="T96">V A Liceo Scientifico Tradizionale<text:s/></text:span></text:p>
      <text:p text:style-name="P97"><text:span text:style-name="T98">Drammatico e spiazzante, questo racconto inizialmente ci immerge in una scena familiare di serenità e affettuosa normalità, tra persone che si amano e rispettano; ma poi il sogno si trasforma in un incubo tragicamente reale e disumano, in un crescendo di disperazione che travolge il protagonista e, insieme a lui, il lettore.</text:span></text:p>
      <text:p text:style-name="P99"> <text:s/></text:p>
      <text:p text:style-name="P100"><text:span text:style-name="T101">II Classificata<text:s/></text:span><text:span text:style-name="T102">ex aequo<text:s/></text:span></text:p>
      <text:p text:style-name="P103"><text:span text:style-name="T104">FRANCESCA PRIMOLAN,<text:s/></text:span><text:span text:style-name="T105">Come un due evase dalla razionalità.</text:span></text:p>
      <text:p text:style-name="P106"><text:span text:style-name="T107"><text:s/>IV Istituto Tecnico Turistico<text:s/></text:span></text:p>
      <text:p text:style-name="P108"><text:span text:style-name="T109">Come un due evase dalla razionalità.<text:s/></text:span><text:span text:style-name="T110">Quinta ora. Tanti numeri, formule e grafici si alternano sulla lavagna. Ma ecco che la matematica ispira questo racconto surreale, dove un annoiato numero 2 - perché proprio il 2? – aspirando ad un futuro meno esatto e più libero dagli schemi della ragione, varca i neri confini della lavagna per librarsi nell’aria attraverso la finestra aperta e volteggiare, con la complicità di un uccello, sul mondo colorato.</text:span></text:p>
      <text:p text:style-name="P111"/>
      <text:p text:style-name="P112"/>
      <text:p text:style-name="P113"/>
      <text:p text:style-name="P114">1</text:p>
      <text:p text:style-name="P115"><text:span text:style-name="T116">I Classificata</text:span></text:p>
      <text:p text:style-name="P117"><text:span text:style-name="T118">MICHELA ZENI, Senza titolo</text:span></text:p>
      <text:p text:style-name="P119"><text:span text:style-name="T120"><text:s/>III Liceo Scientifico Tradizionale<text:s/></text:span></text:p>
      <text:p text:style-name="P121">Un racconto emozionante in cui il lettore si identifica con il punto di vista della protagonista, una ragazza non remissiva, curiosa e determinata la cui immaginazione è una risorsa per sopravvivere in un mondo grigio, anonimo, conformista, in cui lei ricerca la superstite bellezza.</text:p>
      <text:p text:style-name="P122">JUNIORES ARTE E IMMAGINE</text:p>
      <text:p text:style-name="P123">3</text:p>
      <text:p text:style-name="P124"><text:span text:style-name="T125">III Classificato :<text:s/></text:span></text:p>
      <text:p text:style-name="P126"><text:span text:style-name="T127">ANNAGRAZIA CARATTIN<text:s/></text:span><text:span text:style-name="T128">Un angelo p</text:span><text:span text:style-name="T129">rotegge il mondo dal Male e dalla cattiveria</text:span></text:p>
      <text:p text:style-name="P130"><text:span text:style-name="T131"><text:s/>III C, Scuola media “L. Negrelli”<text:s/></text:span></text:p>
      <text:p text:style-name="P132">In un mondo vessato da spiriti maligni, nubi minacciose e fiamme infernali – queste ultime tratteggiate in modo semplice, ma ritmico ed efficace – domina una rassicurante<text:s/>figura angelica, che emana nel volto e nei gesti serenità e protezione.<text:s/></text:p>
      <text:p text:style-name="P133"/>
      <text:p text:style-name="P134">2</text:p>
      <text:p text:style-name="P135"><text:span text:style-name="T136">II Classificato:<text:s/></text:span></text:p>
      <text:p text:style-name="P137"><text:span text:style-name="T138">ANONIMO</text:span><text:span text:style-name="T139"><text:s/></text:span></text:p>
      <text:p text:style-name="P140"><text:span text:style-name="T141">Accattivante il contrasto tra il freddo bianco e nero e il caldo cromatismo della misteriosa sirena: con un tratto accuratissimo, l’autore evoca le poten</text:span><text:span text:style-name="T142">zialità oniriche del fantastico, vera e propria via di fuga dalla banalità del quotidiano.</text:span></text:p>
      <text:p text:style-name="P143"/>
      <text:p text:style-name="P144">1</text:p>
      <text:p text:style-name="P145">I Classificata</text:p>
      <text:p text:style-name="P146"><text:span text:style-name="T147">LINDA ZENI<text:s/></text:span><text:span text:style-name="T148">La fame del mondo.</text:span></text:p>
      <text:p text:style-name="P149"><text:s/>I A Istituto Tecnico Economico<text:s/></text:p>
      <text:p text:style-name="P150">La fantasia dà vita ad una bizzarra e sarcastica personificazione, che pare alludere<text:s/>in modo irriverente ai ben più reali problemi del mondo globale. L’ironica interpretazione del soggetto produce un’immagine fresca e contemporanea in cui il cromatismo deciso dello sfondo sottolinea il disegno del personaggio che appare allo stesso tempo<text:s/>deciso, giocoso e ben definito.</text:p>
      <text:p text:style-name="P151"/>
      <text:p text:style-name="P152"/>
      <text:p text:style-name="P153">SENIORES<text:s/>ARTE E IMMAGINE</text:p>
      <text:p text:style-name="P154"/>
      <text:p text:style-name="P155"><text:span text:style-name="T156">III Classificata</text:span></text:p>
      <text:p text:style-name="P157"><text:span text:style-name="T158">LORENA COSNER<text:s/></text:span></text:p>
      <text:p text:style-name="P159"><text:span text:style-name="T160"><text:s/>V Liceo Scientifico Tradizionale<text:s/></text:span></text:p>
      <text:p text:style-name="P161"><text:span text:style-name="T162">Buona la tecnica esecutiva ricca di colore, dove le immagini che incarnano gli stereotipi della felicità infondono un senso di positività alla composizione.</text:span></text:p>
      <text:p text:style-name="P163"/>
      <text:p text:style-name="P164"><text:span text:style-name="T165">II Classifi</text:span><text:span text:style-name="T166">cata</text:span></text:p>
      <text:p text:style-name="Standard"><text:span text:style-name="T167">SARA ZENI,<text:s/></text:span><text:span text:style-name="T168">Il mio tutto cosmico</text:span></text:p>
      <text:p text:style-name="P169"><text:span text:style-name="T170">V Liceo Scientifico Tradizionale<text:s/></text:span></text:p>
      <text:p text:style-name="P171"><text:span text:style-name="T172">Ottimo il riempimento grafico e cromatico, che differenziano sostanzialmente l’eterea natura dei sogni e l’inevitabile fisicità della realtà, pur sottolineandone allo stesso tempo i leg</text:span><text:span text:style-name="T173">ami.</text:span></text:p>
      <text:p text:style-name="P174"/>
      <text:p text:style-name="P175"><text:span text:style-name="T176">I Classificata</text:span></text:p>
      <text:p text:style-name="P177"><text:span text:style-name="T178">LARA FACEN <text:s/>II Istituto Tecnico Economico Turistico<text:s/></text:span></text:p>
      <text:p text:style-name="P179"><text:span text:style-name="T180">Raffinata, sicura ed efficace la tecnica compositiva; la leggerezza della rappresentazione degli elementi in bianco e nero fa sì che sia facile accostarli ad un concetto così sfuggev</text:span><text:span text:style-name="T181">ole come quello dei sog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LESSANDRA2014</meta:initial-creator>
    <dc:creator>ALESSANDRA2014</dc:creator>
    <meta:creation-date>2017-03-23T07:39:00Z</meta:creation-date>
    <dc:date>2017-03-23T21:43:00Z</dc:date>
    <meta:print-date>2017-03-23T21:43:00Z</meta:print-date>
    <meta:template xlink:href="Normal" xlink:type="simple"/>
    <meta:editing-cycles>5</meta:editing-cycles>
    <meta:editing-duration>PT240S</meta:editing-duration>
    <meta:document-statistic meta:page-count="1" meta:paragraph-count="12" meta:word-count="947" meta:character-count="6339" meta:row-count="45" meta:non-whitespace-character-count="5404"/>
  </office:meta>
</office:document-meta>
</file>